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0e2ca5"/>
    </style:style>
    <style:style style:name="P2" style:family="paragraph" style:parent-style-name="Standard">
      <style:paragraph-properties fo:line-height="115%"/>
      <style:text-properties officeooo:paragraph-rsid="000eeb3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993f" style:font-size-asian="14pt" style:font-size-complex="14pt"/>
    </style:style>
    <style:style style:name="T3" style:family="text">
      <style:text-properties fo:font-size="14pt" officeooo:rsid="000e2ca5" style:font-size-asian="14pt" style:font-size-complex="14pt"/>
    </style:style>
    <style:style style:name="T4" style:family="text">
      <style:text-properties fo:font-size="14pt" officeooo:rsid="000eeb32" style:font-size-asian="14pt" style:font-size-complex="14pt"/>
    </style:style>
    <style:style style:name="T5" style:family="text">
      <style:text-properties officeooo:rsid="000eeb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n trionfo al Teatro alla Scala di Milano per i due musicisti rom Gennaro e Santino Spinelli. <text:line-break/><text:line-break/><text:span text:style-name="T2">MILANO - Nei giorni scorsi </text:span><text:span text:style-name="T1"><text:s/>al Teatro Alla Scala di Milano è avvenuta una cosa che nessuno si sarebbe mai aspettato e che senza esagerare si può definire un avvenimento storico. Santino Spinelli, in arte Alexian e suo figlio Gennaro hanno eseguito un concerto emozionante e coinvolgente assieme ai solisti della sezione ANPI del Teatro La Scala, (Francesco Lattuada-viola, Thomas Cavuoto-viola, Gabriele Garofano-violoncello, Omar Lonati- contabbasso) e i solisti dell'Orchestra Sinfonica Gioacchino Rossini di Pesaro (Marco Bartolini-violino, Gaia Paci-violino, Paride Battistoni-violino, Noris Borgogelli-viola, Luca Bacelli-violoncello) che ha riscosso un enorme successo di critica e di pubblico.</text:span></text:p>
      <text:p text:style-name="P2"><text:span text:style-name="T3"><text:s/></text:span><text:span text:style-name="T4">Occorre dire che Spinelli è molto amico di Sulmona, dove ha tenuto concerti ed alcune conversation riscuotendo successo e procurandosi <text:s/>molte <text:s/>amicizie. </text:span></text:p>
      <text:p text:style-name="P2"><text:span text:style-name="T4"/></text:p>
      <text:p text:style-name="P1"><text:span text:style-name="T4">A Milano h</text:span><text:span text:style-name="T1">anno suonato musiche rom in uno dei palcoscenici più prestigiosi del mondo, vero e proprio tempio della musica classica. <text:s/>L'evento è stato promosso dall'ANPI La Scala, <text:s/>dall'UNAR-Presidenza del Consiglio dei Ministri di Palazzo Chigi e dall'UCRI (Unione delle Comunità Romanès in Italia) <text:s/>nell'ambito della settimana dedicata alla cultura romanì in prossimità dell'8 aprile Giornata Mondiale dei Rom e Sinti. Le esecuzioni sono state strabilianti. Il pubblico era colto ed esigente ed è rimasto pienamente soddisfatto. <text:line-break/> Una proposta artistica innovativa e originale che fonde il classico con la musica etnica romanì europea, un concerto etno-sinfonico. Il risultato è stato trionfale con standing ovation finale. Un passaggio storico dalla musica folklorica alla musica sinfonica nel tempio della musica mondiale. Un riconoscimento alla musica romani e alla popolazione romanì.<text:line-break/> Non solo un' esaltazione individuale o familiare ma un riconoscimento ad un popolo intero.<text:line-break/> La risposta degli addetti ai lavori è stata straordinaria e al di la delle più rosee previsioni. Idue musicisti rom sono riusciti a conquistare pubblico, critica e mass media. <text:line-break/>Il programma musicale proposto era diviso in due segmenti: musica romanì d'ispirazione e musica romanì del repertorio tradizionale e in aggiunta una composizione originale di Santino Spinelli: Romanó Dives, il giorno della festa rom, in occasione della Giornata Mondiale dei Rom. Le <text:s/>opere del repertorio classico proposte sono state la Csardas di V. Monti, Habanera dalla Carmen di G. Bizet e la Danza Ungherese n. 5 di J. Brahms rivisitate e personalizzate. Le musiche tradizionali rom eseguite sono state Gelem Gelem ed Erdelezi anch'esse arrangiate in versione originale.<text:line-break/>Suonare a La Scala è stato il coronamento di una tournée europea di grande successo e il coronamento di un sogno per i due musicisti abruzzesi originari di Lanciano. <text:s/>l'Alexian Group, che ha appena realizzato il CD ROMANÓ BASADIPÉ, la magia della musica rom, prodotto e distribuito sulle piattaforme musicali dalla prestigiosa casa discografica Compagnia Nuove Indye (CNI) del noto produttore Paolo Dossena </text:span><text:soft-page-break/><text:span text:style-name="T1">si appresta <text:s/>ad un' importante tournée europea promuovendo un viaggio musicale nei meandri della cultura romanì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9T16:24:17.686000000</meta:creation-date>
    <dc:date>2024-04-21T15:37:54.351000000</dc:date>
    <meta:editing-duration>PT22M58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3" meta:word-count="473" meta:character-count="3204" meta:non-whitespace-character-count="2716"/>
  </office:meta>
</office:document-meta>
</file>